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SMJ_09_08_22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SETOR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NOME CARGO</text:p>
          </table:table-cell>
          <table:table-cell office:value-type="string" table:style-name="ce2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IA MUNICIPAL DE JUSTIÇA</text:p>
          </table:table-cell>
          <table:table-cell office:value-type="string" table:style-name="ce3">
            <text:p>ADRIANO NONATO ROSETTI</text:p>
          </table:table-cell>
          <table:table-cell office:value-type="string" table:style-name="ce3">
            <text:p>PROCURADOR DO MUNICÍPIO I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RETARIA MUNICIPAL DE JUSTIÇA</text:p>
          </table:table-cell>
          <table:table-cell office:value-type="string" table:style-name="ce3">
            <text:p>EUNICE APARECIDA DE JESUS PRUDENTE</text:p>
          </table:table-cell>
          <table:table-cell office:value-type="string" table:style-name="ce3">
            <text:p>SECRETÁRIA MUNICIPAL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BINETE DA SECRETARIA</text:p>
          </table:table-cell>
          <table:table-cell office:value-type="string" table:style-name="ce3">
            <text:p>MARIA LUCIA PALMA LATORRE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ABINETE DA SECRETARIA<text:s/></text:p>
          </table:table-cell>
          <table:table-cell office:value-type="string" table:style-name="ce3">
            <text:p>MIRIAM ROSE EVANS</text:p>
          </table:table-cell>
          <table:table-cell office:value-type="string" table:style-name="ce3">
            <text:p>ASSISTENTE DE GESTÃO DE POLÍTICAS PÚBLICAS NÍVEL I</text:p>
          </table:table-cell>
          <table:table-cell office:value-type="string" table:style-name="ce3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BRUNA BULHOES SCHUARTZ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MARCELO MASCHIETT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CLEUSA GUIMARA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REGINA CELIA DA SILVEIRA SANTAN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LUCIANA RODRIGUES DE FREIT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EDMILSON BARBOSA DE OLI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JOYCE CRISTINA SILVA SANTOS MOREIRA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LUCILENE FIRMO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CASSIA ADRIANA ALVES RIBEIRO DA CUNH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LETICIA PEREIRA DO CARM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JULIA BARBOSA NUNES<text:s/>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M COMISS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SIMONE HENRIQUE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M COMISSÃ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ESSORIA TÉCNICA</text:p>
          </table:table-cell>
          <table:table-cell office:value-type="string" table:style-name="ce3">
            <text:p>RENAN ALEXANDRE TELES<text:s/></text:p>
          </table:table-cell>
          <table:table-cell office:value-type="string" table:style-name="ce3">
            <text:p>ESTAGIÁRIO (09H - 13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EDUARDO LEONEL OLÍMPIO BROLLO DE PAULA E SILVA<text:s/></text:p>
          </table:table-cell>
          <table:table-cell office:value-type="string" table:style-name="ce3">
            <text:p>ESTAGIÁRIA (13H - 17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FELIPE HIDEKI TAKARA<text:s/></text:p>
          </table:table-cell>
          <table:table-cell office:value-type="string" table:style-name="ce3">
            <text:p>ESTÁGIARIO (13H - 17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GEOVANA TAVARES DA SILVA<text:s/></text:p>
          </table:table-cell>
          <table:table-cell office:value-type="string" table:style-name="ce3">
            <text:p>ESTAGIÁRIA (14H - 18H)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SSESSORIA TÉCNICA</text:p>
          </table:table-cell>
          <table:table-cell office:value-type="string" table:style-name="ce3">
            <text:p>OCTAVIO SERGIO DI GRAZIA CARNEIRO DE CASTRO</text:p>
          </table:table-cell>
          <table:table-cell office:value-type="string" table:style-name="ce3">
            <text:p>ESTAGIÁRIO (13H - 17H)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Atualização: MARÇO/2023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uciana Rodrigues de Freitas</meta:initial-creator>
    <dc:creator>Julia Barbosa Nunes</dc:creator>
    <meta:creation-date>2022-06-09T19:32:14Z</meta:creation-date>
    <dc:date>2023-03-02T18:07:11Z</dc:date>
  </office:meta>
</office:document-meta>
</file>